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list-style-name="L2"/>
    <style:style style:name="P6" style:family="paragraph" style:parent-style-name="Standard" style:list-style-name="L3">
      <style:text-properties fo:font-weight="normal" style:font-weight-asian="normal" style:font-weight-complex="normal"/>
    </style:style>
    <style:style style:name="P7" style:family="paragraph" style:parent-style-name="Standard" style:list-style-name="L3"/>
    <style:style style:name="P8" style:family="paragraph" style:parent-style-name="Standard">
      <style:paragraph-properties fo:margin-left="1.251cm" fo:margin-right="0.979cm" fo:text-indent="0cm" style:auto-text-indent="false"/>
    </style:style>
    <style:style style:name="P9" style:family="paragraph" style:parent-style-name="Standard">
      <style:paragraph-properties fo:margin-left="1.251cm" fo:margin-right="0cm" fo:text-indent="0cm" style:auto-text-indent="false"/>
      <style:text-properties style:font-name="Nimbus Roman No9 L" fo:font-size="12pt" style:font-size-asian="12pt" style:font-size-complex="12pt"/>
    </style:style>
    <style:style style:name="P10" style:family="paragraph" style:parent-style-name="Preformatted_20_Text">
      <style:paragraph-properties fo:margin-left="1.251cm" fo:margin-right="0cm" fo:text-indent="0cm" style:auto-text-indent="false"/>
      <style:text-properties style:font-name="Nimbus Roman No9 L" fo:font-size="12pt" style:font-size-asian="12pt" style:font-size-complex="12pt"/>
    </style:style>
    <style:style style:name="P11" style:family="paragraph" style:parent-style-name="Preformatted_20_Text">
      <style:paragraph-properties fo:margin-left="2.501cm" fo:margin-right="0cm" fo:text-indent="0cm" style:auto-text-indent="false"/>
      <style:text-properties style:font-name="Nimbus Roman No9 L" fo:font-size="12pt" style:font-size-asian="12pt" style:font-size-complex="12pt"/>
    </style:style>
    <style:style style:name="P12" style:family="paragraph" style:parent-style-name="Preformatted_20_Text">
      <style:paragraph-properties fo:margin-left="1.251cm" fo:margin-right="0cm" fo:margin-top="0cm" fo:margin-bottom="0.499cm" fo:text-indent="0cm" style:auto-text-indent="false"/>
      <style:text-properties style:font-name="Nimbus Roman No9 L" fo:font-size="12pt" style:font-size-asian="12pt" style:font-size-complex="12pt"/>
    </style:style>
    <style:style style:name="P13" style:family="paragraph" style:parent-style-name="Standard">
      <style:paragraph-properties fo:margin-left="2.501cm" fo:margin-right="0cm" fo:text-indent="0cm" style:auto-text-indent="false"/>
      <style:text-properties style:font-name="Nimbus Roman No9 L" fo:font-size="12pt" style:font-size-asian="12pt" style:font-size-complex="12pt"/>
    </style:style>
    <style:style style:name="P14" style:family="paragraph" style:parent-style-name="Standard">
      <style:paragraph-properties fo:margin-left="1.251cm" fo:margin-right="0.82cm" fo:text-indent="0cm" style:auto-text-indent="false"/>
    </style:style>
    <style:style style:name="P15" style:family="paragraph" style:parent-style-name="Standard">
      <style:paragraph-properties fo:margin-left="0cm" fo:margin-right="0.82cm" fo:text-indent="0cm" style:auto-text-indent="false"/>
    </style:style>
    <style:style style:name="P16" style:family="paragraph" style:parent-style-name="Standard">
      <style:paragraph-properties fo:margin-left="0cm" fo:margin-right="0.82cm" fo:text-indent="0cm" style:auto-text-indent="false"/>
      <style:text-properties fo:font-weight="bold" style:font-weight-asian="bold" style:font-weight-complex="bold"/>
    </style:style>
    <style:style style:name="P17" style:family="paragraph" style:parent-style-name="Standard">
      <style:text-properties style:font-name="Nimbus Roman No9 L" fo:font-size="18pt" fo:font-weight="bold" style:font-size-asian="18pt" style:font-weight-asian="bold" style:font-size-complex="18pt" style:font-weight-complex="bold"/>
    </style:style>
    <style:style style:name="P18" style:family="paragraph" style:parent-style-name="Standard">
      <style:text-properties style:font-name="Nimbus Roman No9 L" fo:font-size="10pt" style:font-size-asian="10pt" style:font-size-complex="10pt"/>
    </style:style>
    <style:style style:name="P19" style:family="paragraph" style:parent-style-name="Preformatted_20_Text">
      <style:text-properties style:font-name="Nimbus Roman No9 L" fo:font-size="10pt" style:font-size-asian="10pt" style:font-size-complex="10pt"/>
    </style:style>
    <style:style style:name="P20" style:family="paragraph" style:parent-style-name="Preformatted_20_Text">
      <style:paragraph-properties fo:margin-top="0cm" fo:margin-bottom="0.499cm"/>
      <style:text-properties style:font-name="Nimbus Roman No9 L" fo:font-size="10pt" style:font-size-asian="10pt" style:font-size-complex="10pt"/>
    </style:style>
    <style:style style:name="P21" style:family="paragraph" style:parent-style-name="Preformatted_20_Text">
      <style:paragraph-properties fo:margin-top="0cm" fo:margin-bottom="0.499cm"/>
    </style:style>
    <style:style style:name="P22"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style:font-name="Nimbus Roman No9 L" fo:font-size="10pt" style:font-size-asian="10pt" style:font-size-complex="10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CP WORKSHOP:</text:span><text:span text:style-name="T2"> </text:span><text:bookmark-start text:name="DDE_LINK"/><text:span text:style-name="T3">Learning Theory</text:span> </text:p>
      <text:p text:style-name="Standard"/>
      <text:p text:style-name="Standard"/>
      <text:p text:style-name="Standard">This document is designed as an aid to help you practise more efficiently, so that you will learn things quicker, with better technique while requiring less motivation. (not to say you don't need motivation because you definitely do.)</text:p>
      <text:p text:style-name="Standard"/>
      <text:p text:style-name="P1">Learning:</text:p>
      <text:p text:style-name="Standard"/>
      <text:p text:style-name="Standard">Firstly, how do you know when you have learned something? </text:p>
      <text:p text:style-name="Standard"/>
      <text:p text:style-name="Standard">“Well Duh! You've learned it when you can do it!”</text:p>
      <text:p text:style-name="Standard"/>
      <text:p text:style-name="Standard">But when is that? Have you learned a trick when you've done it once, ten times, a hundred? When you can do it for a long time continuously? When you can do it in a routine or on fire, or without thought? Or when you can do it first time when your friends are watching? Or 5 times out of ten? Once each day, the first time you try it? Or doing it clean?</text:p>
      <text:p text:style-name="Standard"/>
      <text:p text:style-name="Standard">So you might want to consider thinking up some form of 'goal' for a trick, that once you have exceeded, that means you have 'learnt' the trick / move. </text:p>
      <text:p text:style-name="Standard"/>
      <text:p text:style-name="P2">Some examples: </text:p>
      <text:p text:style-name="Standard"/>
      <text:list text:style-name="L1">
        <text:list-item>
          <text:p text:style-name="P3">Doing ten repetitions of the trick and achieving ten out of ten means you have learnt it. </text:p>
          <text:p text:style-name="P3"/>
        </text:list-item>
        <text:list-item>
          <text:p text:style-name="P3">Doing 20 repetitions of the trick once. Then 10 lots of the trick twice, then 5 lots of it 4 times in a row, then 4 lots of it 5 times, then 2 lots of it ten times, then once 20 times in a row. <text:s/></text:p>
        </text:list-item>
      </text:list>
      <text:p text:style-name="Standard"/>
      <text:p text:style-name="Standard">There might be other metrics you want to use to decide if you have learned something instead of these, qualitative or quantitative, but however, you should definitely decide on a 'learning goal' and use it to improve your knowledge of your learning progress and increase your motivation for practise. </text:p>
      <text:p text:style-name="Standard"/>
      <text:p text:style-name="Standard">It's most definitely effective to set out goals for yourself, and to record achievements at practise sessions. (See the article at the end for more on this.)</text:p>
      <text:p text:style-name="Standard"/>
      <text:p text:style-name="Standard"/>
      <text:p text:style-name="P4">Practise Sessions: </text:p>
      <text:p text:style-name="Standard"/>
      <text:list text:style-name="L2">
        <text:list-item>
          <text:p text:style-name="P5">You should practise for as long as you like. Take occasional 15 minute breaks. Maybe play with another prop for a short time, change the music, get a drink of water etc. <text:s/></text:p>
          <text:p text:style-name="P5"/>
        </text:list-item>
        <text:list-item>
          <text:p text:style-name="P5">If you want to learn something super difficult: set aside an amount of time to practise it for. Don't try and practise it till you get ten clean or you've done 5 in a row or some other numerical way of counting progress. This generally leads to frustration. Just practise for the length of the move and then <text:s/>move on. </text:p>
          <text:p text:style-name="P5"/>
        </text:list-item>
        <text:list-item>
          <text:p text:style-name="P5">Make it fun. Either spin around crazily to your favourite piece of music at the end of a practise session, do your favourite move, go over in your head what you have achieved in the session, y'know? Just do something fun at the end of the session. Last impressions count. You'll remember the fun bit and forget the boring drilling in the middle, and you'll want to practise again... Roald Dahl used this method, he would stop writing when he was enjoying it, so he would always be itching to come back and write more. </text:p>
          <text:p text:style-name="P5"/>
        </text:list-item>
        <text:list-item>
          <text:p text:style-name="P5">Make the start fun too. Don't launch right in to drills, working out difficult stuff or whatever. Warm up your body with some gentle spinning, and try and make it fun, work on flow / dance or anything you enjoy. It'll warm up your body and make the start of the session seem less onerous. </text:p>
          <text:p text:style-name="P5"/>
        </text:list-item>
        <text:list-item>
          <text:p text:style-name="P5">I always go to juggling clubs / spinning sessions with other people whenever I can. (and I always have the alternative of staying at home and practising in the special juggling room we have) I think it's much better to practise with other people, it keeps your motivation up, makes it social, allows you to show other people things and learn from them and generally keeps it fun. Also it helps you learn new skills, cross training is always useful. </text:p>
        </text:list-item>
      </text:list>
      <text:p text:style-name="Standard"/>
      <text:p text:style-name="P4">General Tips: </text:p>
      <text:p text:style-name="P2"/>
      <text:list text:style-name="L3">
        <text:list-item>
          <text:p text:style-name="P6">Your brain learns while it sleeps. This is the MAIN time the brain learns. While you are 'turned off' your brain is rewiring itself with the things it learned during the day. Use it wisely, practising a little a day and letting sleep do the work for you. Don't 'burn the candle at both ends'. Get a full nights sleep to maximise your brains learning ability. </text:p>
          <text:p text:style-name="P6"/>
        </text:list-item>
        <text:list-item>
          <text:p text:style-name="P6">Your brain also continues to learn for a half hour after you finish practising a move. So sometimes it can be beneficial to have a break and come back to a move. </text:p>
          <text:p text:style-name="P6"/>
        </text:list-item>
        <text:list-item>
          <text:p text:style-name="P6">Harmonic / Rhythmic patterns are easier for people to learn. So it's worthwhile trying to find the 'rhythm' of the movement. </text:p>
          <text:p text:style-name="P6"/>
        </text:list-item>
        <text:list-item>
          <text:p text:style-name="P6">Concentrate on what you're doing. Effort-full, mindful study of what your doing will help you to train 'perfectly' and to understand the causes of any movements you do, how to do them well, how to correct them and what's going on when they go wrong. All of these things will also help you to teach the movement to other people, if that's your desire. </text:p>
          <text:p text:style-name="P6"/>
        </text:list-item>
        <text:list-item>
          <text:p text:style-name="P6">Perfect practise makes perfect. (Practise makes permanent, not perfect.) This means that your brain learns what you practise. If you practise things with bad planes / bad form / bad posture, you will learn it that way and later have to relearn the skill again correcting your mistakes. </text:p>
          <text:p text:style-name="P6"/>
        </text:list-item>
        <text:list-item>
          <text:p text:style-name="P6">Cheat. Cheat the move to begin with, use bad planes, props that make the move easier, do it slowly, and anyway you can. Normally conceptualising the move and getting your body to actually do it is the hardest part of the move. Cleaning it up is the easier task. (Thou it can take longer.) You might think this goes against the previous advice. But not really. As soon as you learn the movement, you should start cleaning it up, whatever form that may take. </text:p>
          <text:p text:style-name="P6"/>
        </text:list-item>
        <text:list-item>
          <text:p text:style-name="P6">Practise SLOWLY. It's very hard to do, I know. We all have an inbuilt speed we want to use, but slow it down and learn the move slowly. It'll increase your control in the long run, and make it easier to understand what's going on, and what you need to do to do the move perfectly. </text:p>
          <text:p text:style-name="P6"/>
        </text:list-item>
        <text:list-item>
          <text:p text:style-name="P6">Learn the end before the start. (if you can) Normally with a move, you will have a lot of practise with starting the move, but for a long time, not much with successfully completing it. That contributes to having very little experience of how to finish the move correctly. Spend some time learning how the move ends, so that you even out your knowledge of the parts of the move. If it's particularly difficult, spend more time on the end, so that halfway (approximately) through the movement, you get to the point in the move that is the start of the 'end'. Suddenly you know where you are, what's going to come next, how to do it, and you're confident and able to finish the movement. Plus the differences between how you get to the start of the end in the full movement and how it is when practising can tell you vital information about what you're doing wrong / right in the full movement. </text:p>
          <text:p text:style-name="P7"/>
        </text:list-item>
        <text:list-item>
          <text:p text:style-name="P7">Visualising the move your doing / learning can help to learn it or cement the skill in your memory. You brain has whole realms of weird stuff that it does, one is mirror neurons, where watching something will cause your body to twitch and attempt to do the movement you're watching. Mentally going over a movement in your head, either from a position outside of your body, or doing a mental rehearsal of the movement can help you to learn it. You'll have to experiment with this yourself to see if it works for you. (There's more information in the references.) Watching yourself or other people perform the movement (In a video or otherwise) can also help you learn it. </text:p>
        </text:list-item>
      </text:list>
      <text:p text:style-name="Standard"/>
      <text:list text:style-name="L3">
        <text:list-item text:start-value="1">
          <text:p text:style-name="P6">Ambidextrous-ness. It's hard to get but makes your spinning a thousand times better. You DO NOT want to be Derek Zoolander and only able to turn right. (Or only able to do a certain trick with your right hand.) Learn to turn both ways, learn to do everything with your left hand. Now, this can be tricky. Much of the advice for improving the skill and coordination of your left hand is to do everything you normally do with your right hand, with your left. This is because your dominant hand is more coordinated. You use it more, <text:s/>and you do more complex tasks with it, so it's bound to be more more coordinated. You can gain a certain amount of ambidexterity from doing tricks with your non-dominant hand, but generally not the 20 or so years of coordination your dominant hand has. So you should train your weak hand in everyday life too. Switch your mouse to the other side, brush your teeth with your left hand, button up your clothes with your left, do everything and your left hand will gradually develop the same coordination as your right. :D </text:p>
        </text:list-item>
      </text:list>
      <text:p text:style-name="Standard"/>
      <text:p text:style-name="P4">Quotes: </text:p>
      <text:p text:style-name="Standard"/>
      <text:p text:style-name="Standard">from: </text:p>
      <text:p text:style-name="Standard">http://www.sciam.com/article.cfm?articleID=00010347-101C-14C1-8F9E83414B7F4945&amp;pageNumber=5&amp;catID=2</text:p>
      <text:p text:style-name="Standard"/>
      <text:p text:style-name="P8">“Ericsson argues that what matters is not experience per se but "effortful study," which entails continually tackling challenges that lie just beyond one's competence. That is why it is possible for enthusiasts to spend tens of thousands of hours playing chess or golf or a musical instrument without ever advancing beyond the amateur level and why a properly trained student can overtake them in a relatively short time. It is interesting to note that time spent playing chess, even in tournaments, appears to contribute less than such study to a player's progress; the main training value of such games is to point up weaknesses for future study.</text:p>
      <text:p text:style-name="P8"/>
      <text:p text:style-name="P8">Even the novice engages in effortful study at first, which is why beginners so often improve rapidly in playing golf, say, or in driving a car. But having reached an acceptable performance--for instance, keeping up with one's golf buddies or passing a driver's exam--most people relax. Their performance then becomes automatic and therefore impervious to further improvement. In contrast, experts-in-training keep the lid of their mind's box open all the time, so that they can inspect, criticize and augment its contents and thereby approach the standard set by leaders in their fields.</text:p>
      <text:p text:style-name="P8"/>
      <text:p text:style-name="P8">Meanwhile the standards denoting expertise grow ever more challenging.”</text:p>
      <text:p text:style-name="Standard"/>
      <text:p text:style-name="Standard">From Naylor on practising: </text:p>
      <text:p text:style-name="Standard"/>
      <text:p text:style-name="P9"><text:s text:c="2"/>“Almost everyone who has tried to learn a difficult trick has</text:p>
      <text:p text:style-name="P10">encountered a performance plateau. <text:s/>During this time, it seems that</text:p>
      <text:p text:style-name="P10">your skill level is not improving at all, or even that you're</text:p>
      <text:p text:style-name="P10">getting worse. <text:s/>Academics have some good news for jugglers here.</text:p>
      <text:p text:style-name="P10">As you will see, it's important to make the distinction between</text:p>
      <text:p text:style-name="P10">learning and performance. <text:s/>Experiments have shown that while an</text:p>
      <text:p text:style-name="P10">individual's performance may level out or even decrease over the</text:p>
      <text:p text:style-name="P10">short term, the long term rate of improvement is unaffected.</text:p>
      <text:p text:style-name="P10">Magill [1] states that "Plateaus may appear during the course of</text:p>
      <text:p text:style-name="P10">practise, but it appears that learning is still going on;</text:p>
      <text:p text:style-name="P10">performance has plateaued, but learning continues". <text:s/>This suggests</text:p>
      <text:p text:style-name="P10">that it is still worthwhile to practise on those "off days" when</text:p>
      <text:p text:style-name="P10">none of your hard tricks work - your tricks will have improved on</text:p>
      <text:p text:style-name="P10">the next good day.</text:p>
      <text:p text:style-name="P10"/>
      <text:p text:style-name="P10"><text:s text:c="4"/>Researchers have also looked at the effect of fatigue on the</text:p>
      <text:p text:style-name="P10">learning of motor skills. <text:s/>This has concerned me and perhaps</text:p>
      <text:p text:style-name="P10">others. <text:s/>Near the end of a long practise session, you're having a</text:p>
      <text:p text:style-name="P10">rough time with difficult tricks and dropping a lot because you're</text:p>
      <text:p text:style-name="P10">tired. <text:s/>Personally, I've worried that this might reinforce poor</text:p>
      <text:p text:style-name="P10">juggling technique. <text:s/>Again the news is encouraging. <text:s/>Experiments</text:p>
      <text:p text:style-name="P10">indicate that mild to moderate muscle fatigue causes poorer</text:p>
      <text:p text:style-name="P10">practise performance, but does not affect learning [2]. <text:s/>However,</text:p>
      <text:p text:style-name="P10">extreme muscle fatigue does impair learning. <text:s/>So, even though</text:p>
      <text:p text:style-name="P10">you're not performing at your peak, juggling while slightly tired</text:p>
      <text:p text:style-name="P9">will still improve your skill.</text:p>
      <text:p text:style-name="P9"/>
      <text:p text:style-name="P9"/>
      <text:p text:style-name="P9">...</text:p>
      <text:p text:style-name="P11">For example, equal skill is needed in both</text:p>
      <text:p text:style-name="P10">hands when juggling even numbers of objects in columns. <text:s/>It is well</text:p>
      <text:p text:style-name="P10">supported by experiments that "Transfer of Learning can be expected</text:p>
      <text:p text:style-name="P10">to occur between the same limbs when only one limb has been</text:p>
      <text:p text:style-name="P10">actively involved in practise [1]." <text:s/>Simply put, your left hand</text:p>
      <text:p text:style-name="P10">will improve by practising only with your right hand! <text:s/>This effect</text:p>
      <text:p text:style-name="P10">is undisputed among researchers. <text:s/>Also, experiments show that a</text:p>
      <text:p text:style-name="P10">skill is transferred more quickly from one side to the other, if</text:p>
      <text:p text:style-name="P10">you first develop a fair level of skill on your favourite side [1].</text:p>
      <text:p text:style-name="P10">So, equal amounts of practise with both sides in a particular trick</text:p>
      <text:p text:style-name="P10">is not the fastest way to develop equal skill. <text:s/>I think that most</text:p>
      <text:p text:style-name="P10">jugglers will find this surprising; it seems to be a common</text:p>
      <text:p text:style-name="P10">misconception that it's best to practise both sides at once when</text:p>
      <text:p text:style-name="P12">first learning a trick.</text:p>
      <text:p text:style-name="P12">...</text:p>
      <text:p text:style-name="P11">Recently, there have been some exciting findings on making the most</text:p>
      <text:p text:style-name="P10">of your practise time. Researchers have looked at whether it's best</text:p>
      <text:p text:style-name="P10">to concentrate on a single trick ("blocked" practise) or to work on</text:p>
      <text:p text:style-name="P10">several tricks in each session ("mixed" practise). Here it's</text:p>
      <text:p text:style-name="P10">important to remember the difference between learning and</text:p>
      <text:p text:style-name="P10">performance. <text:s/>Experimental results show that "blocked" practise</text:p>
      <text:p text:style-name="P10">improves performance in the actual practise session, but "mixed"</text:p>
      <text:p text:style-name="P10">practise improves long term skill retention. <text:s/>On top of that, a</text:p>
      <text:p text:style-name="P10">skill learned through "mixed" practise is more easily transferred</text:p>
      <text:p text:style-name="P10">to another context, such as a performance situation.</text:p>
      <text:p text:style-name="P10"/>
      <text:p text:style-name="P10"><text:s text:c="3"/>Why is "mixed" practise better than "blocked" practise? <text:s/>It's</text:p>
      <text:p text:style-name="P10">thought that practising several tricks in a single session improves</text:p>
      <text:p text:style-name="P10">learning because of the mental "interference" of one trick with</text:p>
      <text:p text:style-name="P10">another. <text:s/>Each time you switch tricks, you have to partially</text:p>
      <text:p text:style-name="P10">rethink how to do the next trick. <text:s/>This brief mental rehearsal</text:p>
      <text:p text:style-name="P10">enhances learning. <text:s/>On the other hand, you don't go through this</text:p>
      <text:p text:style-name="P10">process if you are practising the same trick for the whole session.</text:p>
      <text:p text:style-name="P10">For this reason it's best to practise in a "mixed" fashion to</text:p>
      <text:p text:style-name="P10">optimize learning and performance reliability. <text:s/>In fact, Magill [1]</text:p>
      <text:p text:style-name="P10">gives the practical suggestion that high levels of "interference"</text:p>
      <text:p text:style-name="P10">could be achieved by trying all variations of a specific trick in</text:p>
      <text:p text:style-name="P13">each session.”</text:p>
      <text:p text:style-name="Standard"/>
      <text:p text:style-name="P14"/>
      <text:p text:style-name="P15">from: <text:a xlink:type="simple" xlink:href="http://www.kyudo.org.uk/zen_art_archery.pdf">http://www.kyudo.org.uk/zen_art_archery.pdf</text:a></text:p>
      <text:p text:style-name="P15"/>
      <text:p text:style-name="P14">“In kyudo, the handling of the bow requires an empathy towards the bow that allows it to</text:p>
      <text:p text:style-name="P14">express completely its energy and life. It is a relationship and dialogue far removed from</text:p>
      <text:p text:style-name="P14">any idea of the bow as a tool to be manipulated for some result. The body is used in a</text:p>
      <text:p text:style-name="P14">natural way so that the alignment of the joints and use of muscle power is natural and</text:p>
      <text:p text:style-name="P14">correct. The breath and posture must also obey the natural law. And this is where we</text:p>
      <text:p text:style-name="P14">must understand Awa's position on “nani mo iranu” – nothing is needed . I do not believe</text:p>
      <text:p text:style-name="P14">as is thought by some that in this approach, he abandoned all technique, because this is</text:p>
      <text:p text:style-name="P14">frankly impossible, what I am sure Awa meant is that nothing extra is needed. When we</text:p>
      <text:p text:style-name="P14">learn to use the body in the right way, or recognise the natural functioning of the bow,</text:p>
      <text:p text:style-name="P14">then there is the understanding that nothing is added on, or no separate agency is needed</text:p>
      <text:p text:style-name="P14">to operate them. There is just the natural functioning of the situation.”</text:p>
      <text:p text:style-name="Standard"/>
      <text:p text:style-name="Standard">from: </text:p>
      <text:p text:style-name="Standard"><text:a xlink:type="simple" xlink:href="http://www.jugglingdb.com/jugglewiki/index.php/FewThoughtsAboutPracticing">http://www.jugglingdb.com/jugglewiki/index.php/FewThoughtsAboutPracticing</text:a></text:p>
      <text:p text:style-name="Standard"/>
      <text:p text:style-name="P14">“No way is particularly better than another ..., they're just different. Underneath it all the only thing that makes a better juggler is practise, regardless of how you do it. If you are going to do a lot of practise the best way is the way you find most enjoyable. Follow your enthusiasm.”</text:p>
      <text:p text:style-name="P14"/>
      <text:p text:style-name="P14"/>
      <text:p text:style-name="P15"/>
      <text:p text:style-name="P16">This is all ADVICE. You don't have to take it, you don't have to believe in it for it to work for you, you don't have to obey all of it. Make sure it's sure it's fun, and make sure it works for you.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References: </text:p>
      <text:p text:style-name="P18"/>
      <text:p text:style-name="P18">https://www.contactjuggling.org/phpBB2/viewtopic.php?t=4123&amp;start=0</text:p>
      <text:p text:style-name="Standard"><text:a xlink:type="simple" xlink:href="http://www.juggling.org/help/essays/naylor/"><text:span text:style-name="T4"/></text:a></text:p>
      <text:p text:style-name="Standard"><text:a xlink:type="simple" xlink:href="http://www.juggling.org/help/essays/naylor/"><text:span text:style-name="T4">http://www.juggling.org/help/essays/naylor/</text:span></text:a></text:p>
      <text:p text:style-name="P18"/>
      <text:p text:style-name="P18">http://www.jugglingdb.com/jugglewiki/index.php/FewThoughtsAboutPracticing</text:p>
      <text:p text:style-name="P18"/>
      <text:p text:style-name="P18">http://en.wikipedia.org/wiki/Automaticity</text:p>
      <text:p text:style-name="P18"/>
      <text:p text:style-name="P18">http://www.sciam.com/article.cfm?articleID=00010347-101C-14C1-8F9E83414B7F4945&amp;pageNumber=1&amp;catID=2</text:p>
      <text:p text:style-name="P18"/>
      <text:p text:style-name="P18">http://www.616.ips.k12.in.us/Theories/Flow/default.aspx</text:p>
      <text:p text:style-name="P18"/>
      <text:p text:style-name="Standard"><text:a xlink:type="simple" xlink:href="http://www.kyudo.org.uk/zen_art_archery.pdf"><text:span text:style-name="T4">http://www.kyudo.org.uk/zen_art_archery.pdf</text:span></text:a></text:p>
      <text:p text:style-name="P18"/>
      <text:p text:style-name="Standard"><text:a xlink:type="simple" xlink:href="http://www.vanderbilt.edu/AnS/psychology/health_psychology/mentalimagery.html"><text:span text:style-name="T4">http://www.vanderbilt.edu/AnS/psychology/health_psychology/mentalimagery.html</text:span></text:a></text:p>
      <text:p text:style-name="P18"/>
      <text:p text:style-name="Standard"><text:a xlink:type="simple" xlink:href="http://www.humankinetics.com/products/showexcerpt.cfm?excerpt_id=3258"><text:span text:style-name="T4">http://www.humankinetics.com/products/showexcerpt.cfm?excerpt_id=3258</text:span></text:a></text:p>
      <text:p text:style-name="P18"/>
      <text:p text:style-name="Standard"><text:a xlink:type="simple" xlink:href="http://en.wikipedia.org/wiki/Sleep_and_learning"><text:span text:style-name="T4">http://en.wikipedia.org/wiki/Sleep_and_learning</text:span></text:a></text:p>
      <text:p text:style-name="P18"/>
      <text:p text:style-name="P19"/>
      <text:p text:style-name="P19">1. Magill, R.A.,"Motor Learning: Concepts and Applications", Third</text:p>
      <text:p text:style-name="P19">Addition, WCB Publishers, Dubuque, Iowa, 1989.</text:p>
      <text:p text:style-name="P19"/>
      <text:p text:style-name="P19">2. Lawther, J.D.,"The Learning and Performance of Physical Skills",</text:p>
      <text:p text:style-name="P20">Second Edition, Prentice-Hall Inc., Englewood Cliffs, N.J.,1977.</text:p>
      <text:p text:style-name="P20"><text:a xlink:type="simple" xlink:href="http://www.jugglingdb.com/compendium/skills/training/goals/goal-setting-or-the-anal-retentive-juggler-.html">http://www.jugglingdb.com/compendium/skills/training/goals/goal-setting-or-the-anal-retentive-juggler-.html</text:a></text:p>
      <text:p text:style-name="P20"><text:a xlink:type="simple" xlink:href="http://www.jugglingdb.com/compendium/skills/training/visualisation/visualization.html">http://www.jugglingdb.com/compendium/skills/training/visualisation/visualization.html</text:a></text:p>
      <text:p text:style-name="P21"><text:a xlink:type="simple" xlink:href="http://www.jugglingdb.com/compendium/skills/training/jugglinginpractice.html">http://www.jugglingdb.com/compendium/skills/training/jugglinginpractice.html</text:a></text:p>
      <text:p text:style-name="P21"><text:a xlink:type="simple" xlink:href="http://www.jugglingdb.com/compendium/skills/training/warmingup/warmingup.html">http://www.jugglingdb.com/compendium/skills/training/warmingup/warmingup.html</text:a></text:p>
      <text:p text:style-name="P21"><text:a xlink:type="simple" xlink:href="http://www.jugglingdb.com/compendium/skills/training/hardtricks/mindgames.html">http://www.jugglingdb.com/compendium/skills/training/hardtricks/mindgames.html</text:a></text:p>
      <text:p text:style-name="P21"><text:a xlink:type="simple" xlink:href="http://www.jugglingdb.com/compendium/skills/training/hardtricks/training.html">http://www.jugglingdb.com/compendium/skills/training/hardtricks/training.html</text:a></text:p>
      <text:p text:style-name="Standard"><text:bookmark-end text:name="DDE_LINK"/></text:p>
      <text:p text:style-name="Standard"/>
      <text:p text:style-name="Standard"/>
      <text:p text:style-name="Standard"/>
      <text:p text:style-name="Standard"/>
      <text:p text:style-name="Standard"/>
      <text:p text:style-name="P22">The next few pages are from an article I found on the internet but can't subsequently find a link too. If you replace 'piping' with &lt;insert object manipulation form here&gt; I think you'll get the idea. It's a very good article. (you might also consider replacing repertoire with “performance routine”)</text:p>
      <text:p text:style-name="Standard"/>
      <text:p text:style-name="Standard"/>
      <text:p text:style-name="Standard"><text:s text:c="20"/><text:span text:style-name="T5">Getting The Most Out Of Your Practice</text:span></text:p>
      <text:p text:style-name="Standard"><text:s text:c="4"/><text:span text:style-name="T6"><text:s text:c="7"/>By P/M Brett Tidswell, Principal of Piping, Australian Pipe Band College.</text:span></text:p>
      <text:p text:style-name="P2"/>
      <text:p text:style-name="Standard">Too often we sit down to practice and blindly go through the motions of playing a few tunes,</text:p>
      <text:p text:style-name="Standard">as distinct from actually practising, with no actual plan or structure to what we are doing.</text:p>
      <text:p text:style-name="Standard">Improvement is therefore slow and our direction often misguided. Many pipers do not seem to</text:p>
      <text:p text:style-name="Standard">practice at all unless they are preparing for something, and again that is usually time spent</text:p>
      <text:p text:style-name="Standard">inefficiently. Those lucky enough to have a good tutor are sometimes well directed in what is</text:p>
      <text:p text:style-name="Standard">required but practice methodology can often be improved and aimed beyond the tutors</text:p>
      <text:p text:style-name="Standard">instructions with a view to leading the players along their own road to musical independence.</text:p>
      <text:p text:style-name="Standard">Why do we practice?</text:p>
      <text:p text:style-name="Standard"/>
      <text:p text:style-name="Standard">Have you ever seriously sat down and thought about the reasons why we practice? It is</text:p>
      <text:p text:style-name="Standard">probably a good idea, as it will give you an indication of some more efficient ways to achieve</text:p>
      <text:p text:style-name="Standard">your goals. I would suggest the following are the fundamental reasons for practice:</text:p>
      <text:p text:style-name="Standard"/>
      <text:p text:style-name="Standard">• <text:s text:c="6"/>To improve technique, build strength and consistency of movements and remove</text:p>
      <text:p text:style-name="Standard"><text:s text:c="8"/>technical errors.</text:p>
      <text:p text:style-name="Standard">• <text:s text:c="6"/>To improve stamina up on the pipes, making performing more comfortable.</text:p>
      <text:p text:style-name="Standard">• <text:s text:c="6"/>To improve your repertoire.</text:p>
      <text:p text:style-name="Standard">• <text:s text:c="6"/>To prepare a repertoire for a competition or a performance and become competent</text:p>
      <text:p text:style-name="Standard"><text:s text:c="8"/>with the tunes.</text:p>
      <text:p text:style-name="Standard">• <text:s text:c="6"/>To improve the musical nature of your performance, ie; expression, phrasing, mood,</text:p>
      <text:p text:style-name="Standard"><text:s text:c="8"/>rhythm etc.</text:p>
      <text:p text:style-name="Standard">• <text:s text:c="6"/>To prepare yourself mentally for a performance.</text:p>
      <text:p text:style-name="Standard"/>
      <text:p text:style-name="Standard">If you consider the points as to why you are practising you can often invent efficient ways to</text:p>
      <text:p text:style-name="Standard">achieve the desired goals. It is important to have the goals firmly established so that practice</text:p>
      <text:p text:style-name="Standard">time has an objective, a direction and something achieved. This will give you the motivation</text:p>
      <text:p text:style-name="Standard">to continue and a new positive view on what you are trying to do.</text:p>
      <text:p text:style-name="Standard"/>
      <text:p text:style-name="P4">A Practice Diary</text:p>
      <text:p text:style-name="Standard"/>
      <text:p text:style-name="Standard">Discussing this issue with a friend who plays in an orchestra, he told me that a practice diary</text:p>
      <text:p text:style-name="Standard">was one of the best things he had instigated. It gave him direction and set out clearly in his</text:p>
      <text:p text:style-name="Standard">own mind what he was trying to achieve. Many things can be written in your diary, here are</text:p>
      <text:p text:style-name="Standard">some suggestions:</text:p>
      <text:p text:style-name="Standard"/>
      <text:p text:style-name="Standard">• <text:s text:c="6"/>The reasons why you practice.</text:p>
      <text:p text:style-name="Standard">• <text:s text:c="6"/>The reasons why you play bagpipes, and what you want to gain from piping ( your</text:p>
      <text:p text:style-name="Standard"><text:s text:c="8"/>long term goals).</text:p>
      <text:p text:style-name="Standard">• <text:s text:c="6"/>Your medium term goals, such as what you are planning in the next 12 months.</text:p>
      <text:p text:style-name="Standard">• <text:s text:c="6"/>What you want to achieve from this practice session.</text:p>
      <text:p text:style-name="Standard">• <text:s text:c="6"/>Some specific notes about this practice, (how you felt, what was wrong, what was</text:p>
      <text:p text:style-name="Standard"><text:s text:c="8"/>good).</text:p>
      <text:p text:style-name="Standard">• <text:s text:c="6"/>A plan for your next practice session, including faults raised during the last session.</text:p>
      <text:p text:style-name="Standard">• <text:s text:c="6"/>General notes, CDs to listen to, players you admire, performances that impressed you,</text:p>
      <text:p text:style-name="Standard"><text:s text:c="8"/>tunes to learn, etc.</text:p>
      <text:p text:style-name="Standard"/>
      <text:p text:style-name="P4">Setting Goals</text:p>
      <text:p text:style-name="P4"/>
      <text:p text:style-name="Standard">The importance of goal setting cannot be over emphasised. They give you direction,</text:p>
      <text:p text:style-name="Standard">motivation and help structure your practice. It is important that your goals be:</text:p>
      <text:p text:style-name="Standard"/>
      <text:p text:style-name="Standard">• <text:s text:c="6"/>Specific - What do you want to accomplish? Where will it be? When should it be</text:p>
      <text:p text:style-name="Standard"><text:s text:c="8"/>accomplished by? Requirements and constraints? Specific reasons, purposes or</text:p>
      <text:p text:style-name="Standard"><text:s text:c="8"/>benefits of accomplishing the goal.</text:p>
      <text:p text:style-name="Standard">• <text:s text:c="6"/>Measurable - You should devise a method by which you can establish whether you</text:p>
      <text:p text:style-name="Standard"><text:s text:c="8"/>have achieved your goals.</text:p>
      <text:p text:style-name="Standard">• <text:s text:c="6"/>Attainable - Identify the goals that are most important to you. Then think of ways to</text:p>
      <text:p text:style-name="Standard"><text:s text:c="8"/>achieve those goals. Plan the steps you will take to meet the goal, and the time frame</text:p>
      <text:p text:style-name="Standard"><text:s text:c="8"/>needed to accomplish the task.</text:p>
      <text:p text:style-name="Standard">• <text:s text:c="6"/>Realistic - You must set goals with an objective that you are both able and willing to</text:p>
      <text:p text:style-name="Standard"><text:s text:c="8"/>work towards. It must represent a challenge, as there is little motivation in an easily</text:p>
      <text:p text:style-name="Standard"><text:s text:c="8"/>achieved objective. It must not however be so difficult that it cannot be achieved and</text:p>
      <text:p text:style-name="Standard"><text:s text:c="8"/>will create nothing but frustration and negativity.</text:p>
      <text:p text:style-name="Standard">• <text:s text:c="6"/>Tangible - You should be able to ascertain the results of a goal with one of the five</text:p>
      <text:p text:style-name="Standard"><text:s text:c="8"/>senses. If a goal is intangible, like a behavioural change, try linking it to a more</text:p>
      <text:p text:style-name="Standard"><text:s text:c="8"/>tangible goal to make it more easily recognisable, like a more confident and fluent</text:p>
      <text:p text:style-name="Standard"><text:s text:c="8"/>sounding performance due to a psychological improvement in your performing ability.</text:p>
      <text:p text:style-name="Standard"/>
      <text:p text:style-name="Standard">Plan goals for each practice session, for the next competition season, the next level of</text:p>
      <text:p text:style-name="Standard">education, or where you want to be as a piper / band in the next 5 - 10 years.</text:p>
      <text:p text:style-name="Standard"/>
      <text:p text:style-name="P4">Exercise Routines</text:p>
      <text:p text:style-name="Standard"/>
      <text:p text:style-name="Standard">Some years ago I had a series of lessons with Capt. John McLellan. Although I had a good</text:p>
      <text:p text:style-name="Standard">technique and was an accomplished player at the time, I was given an exercise routine. No</text:p>
      <text:p text:style-name="Standard">explanation, and none asked for, just something that had to be done. I have since modified it</text:p>
      <text:p text:style-name="Standard">to suit my own needs, but it is something I use frequently and pass on to everyone I tutor.</text:p>
      <text:p text:style-name="Standard">They are based on the scale, but adding all of the embellishments and playing them 4 times</text:p>
      <text:p text:style-name="Standard">each movement, eg; scale 4x, scale with 'g' gracenote 4x, 'e' gracenote, 'd' gracenote, 'g.d.e'</text:p>
      <text:p text:style-name="Standard">movement, scale with high 'a' doublings and so on. These not only build consistency of the</text:p>
      <text:p text:style-name="Standard">movements and competency playing them from various notes, but they highlight technical</text:p>
      <text:p text:style-name="Standard">errors such as crossing noises, gracenotes of differing strengths, rhythmical inconsistencies,</text:p>
      <text:p text:style-name="Standard">but most of all build the strength in your fingers through repetition. They do not take long, but</text:p>
      <text:p text:style-name="Standard">have a noticeable benefit to the technique of players of all standards.</text:p>
      <text:p text:style-name="Standard"/>
      <text:p text:style-name="P4">Smart Practice</text:p>
      <text:p text:style-name="Standard"/>
      <text:p text:style-name="Standard">If you are paying close attention to the detail in a tune, by breaking it into bars and phrases,</text:p>
      <text:p text:style-name="Standard">you can often cut down significantly on how much of the tune you need to concentrate on.</text:p>
      <text:p text:style-name="Standard">You will often find that tunes have phrases that repeat throughout. Once the phrase is</text:p>
      <text:p text:style-name="Standard">mastered and you have identified it in other places in the tune, it should just be a matter of</text:p>
      <text:p text:style-name="Standard">briefly reviewing it each time it appears. I like to break tunes into phrases to work on them, as</text:p>
      <text:p text:style-name="Standard">it reinforces each individual phrase in my mind and improves the phrasing when I play the</text:p>
      <text:p text:style-name="Standard">entire tune.</text:p>
      <text:p text:style-name="Standard"/>
      <text:p text:style-name="Standard">Often I do not work on a tune from start to finish. I may start breaking up the last part first.</text:p>
      <text:p text:style-name="Standard">Too often we become masters of the beginning of tunes and they deteriorate as we progress.</text:p>
      <text:p text:style-name="Standard">Working on the last part of a tune first can help ensure that you give appropriate attention to</text:p>
      <text:p text:style-name="Standard">the end of a tune, thus avoiding the common problem of losing focus as you proceed through</text:p>
      <text:p text:style-name="Standard">the tune and never really giving your best attention to the last parts.</text:p>
      <text:p text:style-name="Standard"/>
      <text:p text:style-name="P4">Repertoire</text:p>
      <text:p text:style-name="Standard"/>
      <text:p text:style-name="Standard">This is one of the most important aspects of practice. It is often why we are practising.</text:p>
      <text:p text:style-name="Standard">Whether it is to learn the set list for this years competitions, or new tunes that the band has</text:p>
      <text:p text:style-name="Standard">set, or just tunes for our own enjoyment. I cannot over emphasise the importance of a large</text:p>
      <text:p text:style-name="Standard">repertoire. The more tunes you learn, the better a piper you will become. You will better</text:p>
      <text:p text:style-name="Standard">understand the music, be better at sight reading, your technique will improve and you will</text:p>
      <text:p text:style-name="Standard">stay motivated. If you play in a band, don’t just practice the band tunes, as it will soon get</text:p>
      <text:p text:style-name="Standard">very boring. Link your repertoire to your goals, and set yourself some challenges. Practice</text:p>
      <text:p text:style-name="Standard">tunes that will help you to progress to the next level.</text:p>
      <text:p text:style-name="Standard"/>
      <text:p text:style-name="Standard">It is also of importance to have some fun while you practice. Learn some tunes you like to</text:p>
      <text:p text:style-name="Standard">play, for no other reason than they are fun. Maybe several jigs, reels, hornpipes, anything and</text:p>
      <text:p text:style-name="Standard">just play them at the end of a hard practice session to remind yourself that all is not sweat and</text:p>
      <text:p text:style-name="Standard">toil!</text:p>
      <text:p text:style-name="Standard"/>
      <text:p text:style-name="P4">Visualisation</text:p>
      <text:p text:style-name="P4"/>
      <text:p text:style-name="Standard">Set yourself up psychologically for a good, confident performance. Remember why you are</text:p>
      <text:p text:style-name="Standard">practising and think of the event that is forthcoming. As you play the repertoire for the event,</text:p>
      <text:p text:style-name="Standard">play it as you would at the time of the performance. Imagine the venue, the audience, the</text:p>
      <text:p text:style-name="Standard">judges. Imagine what it feels like to be there at the venue playing in front of the people</text:p>
      <text:p text:style-name="Standard">present. If you play in a band, imagine the band around you, the procedures on the contest</text:p>
      <text:p text:style-name="Standard">field and practice the starts and finishes. Be confident and practice for a strong, capable</text:p>
      <text:p text:style-name="Standard">performance.</text:p>
      <text:p text:style-name="Standard"/>
      <text:p text:style-name="P4">Practice Conditions</text:p>
      <text:p text:style-name="Standard"/>
      <text:p text:style-name="Standard">A lot of what we do involves an intimate knowledge of our instruments reactions to various</text:p>
      <text:p text:style-name="Standard">environments. Practice under differing conditions so that you become aware of what your</text:p>
      <text:p text:style-name="Standard">pipes will do. You may have to make some alterations for your instrument to be at it's best</text:p>
      <text:p text:style-name="Standard">under certain conditions. If you have to play outside in the cold, but only practice in a small</text:p>
      <text:p text:style-name="Standard">heated room, you cannot expect your instrument to be at it's best when the time comes to</text:p>
      <text:p text:style-name="Standard">perform. Similarly, ensure that you do some practice in the jacket you wear when playing as</text:p>
      <text:p text:style-name="Standard">this can have a huge effect on your performance if you are unfamiliar with how it feels, or if it</text:p>
      <text:p text:style-name="Standard">causes your bag to slip!</text:p>
      <text:p text:style-name="Standard"/>
      <text:p text:style-name="Standard">A practice chanter with a bag attached was one of the best investments I have ever made. It</text:p>
      <text:p text:style-name="Standard">allows me to practice piobaireachd without the annoyance of taking a breath and affecting the</text:p>
      <text:p text:style-name="Standard">flow of the music. I can move around as I would when I play on pipes and maintain the same</text:p>
      <text:p text:style-name="Standard">mental attitude. It does not however have the same physical detriments such as, noise levels in</text:p>
      <text:p text:style-name="Standard">a small room and pressure on my shoulder which suffers occasionally after long periods of</text:p>
      <text:p text:style-name="Standard">playing up on pipes. It enables me physically to meet the requirements of my practice goals. I</text:p>
      <text:p text:style-name="Standard">usually leave it somewhere in sight, with music, so I have a reminder in front of me that I</text:p>
      <text:p text:style-name="Standard">need to practice. Putting your gear away so that you have to make an even insignificant effort</text:p>
      <text:p text:style-name="Standard">to get it out is often a stumbling block to practice.</text:p>
      <text:p text:style-name="Standard"/>
      <text:p text:style-name="P4">Practice Vs. Rehearsal</text:p>
      <text:p text:style-name="Standard"/>
      <text:p text:style-name="Standard">To me these are two completely different things. I deliberately separate them in my own</text:p>
      <text:p text:style-name="Standard">mind. When I rehearse I have a particular performance in mind. I play up on pipes and a go</text:p>
      <text:p text:style-name="Standard">through the repertoire needed for that performance. My instrument is tuned and I pay close</text:p>
      <text:p text:style-name="Standard">attention to any movements in sound, pitch, tuning etc. I visualise the performance and work</text:p>
      <text:p text:style-name="Standard">on my confidence and musicianship. Often it is a good idea to record these rehearsals for later</text:p>
      <text:p text:style-name="Standard">appraisal and self critique.</text:p>
      <text:p text:style-name="Standard"/>
      <text:p text:style-name="Standard">Practice is different. It is the time for attention to detail. It involves some exercises, learning</text:p>
      <text:p text:style-name="Standard">tunes, improving technique, phrasing, expression etc. It could be on pipes, it could be on</text:p>
      <text:p text:style-name="Standard">chanter, depending on what you need to achieve. Tunes need to be looked at phrase by phrase</text:p>
      <text:p text:style-name="Standard">and have to be carefully thought out. This is not time to just play a few tunes, it is time to</text:p>
      <text:p text:style-name="Standard">work on some of the goals you have set for yourself. Productive practice won't be done in</text:p>
      <text:p text:style-name="Standard">front of the television, give yourself every opportunity to make the most out of your session.</text:p>
      <text:p text:style-name="Standard">Find a quiet comfortable spot with no distractions and prepare yourself to sit down for a</text:p>
      <text:p text:style-name="Standard">reasonable time without having to disrupt yourself to get a drink, go to the toilet, feed the dog,</text:p>
      <text:p text:style-name="Standard">or do the garden. It is easy to procrastinate. When I study, I have the best looking garden in</text:p>
      <text:p text:style-name="Standard">the street and play pipes at my best, as I can justify these procrastinations. They do not help</text:p>
      <text:p text:style-name="Standard">me achieve the goals that I have set though. It is the same for practice. If you set goals, you</text:p>
      <text:p text:style-name="Standard">presumably enjoy piping, and you wish to improve, with some thoughtful consideration you</text:p>
      <text:p text:style-name="Standard">should be able to make huge improvements and keep yourself highly motivated.</text:p>
      <text:p text:style-name="Standard"/>
      <text:p text:style-name="P4">Conclusion</text:p>
      <text:p text:style-name="Standard"/>
      <text:p text:style-name="Standard">Efficiency becomes more important as life's commitments increase. I often have pipers new to</text:p>
      <text:p text:style-name="Standard">my band comment that the time they have to commit to play at a grade 1 level is not that</text:p>
      <text:p text:style-name="Standard">much more significant than in lower grades, but it has become time more efficiently spent,</text:p>
      <text:p text:style-name="Standard">with dramatic rewards. Just imaging how many tunes you would have to play to improve an</text:p>
      <text:p text:style-name="Standard">'e' doubling problem as compared to a 30 second exercise in which you play 32 'e' doublings.</text:p>
      <text:p text:style-name="Standard"/>
      <text:p text:style-name="Standard">Practice goals, a diary of progress, and a clearly established mind set will help to convert what</text:p>
      <text:p text:style-name="Standard">many call practice, but is really just a playing session, into something that can really make a</text:p>
      <text:p text:style-name="Standard">difference to your playing. Think intelligently about your path and repertoire to ensure that it</text:p>
      <text:p text:style-name="Standard">is challenging, achieves your objectives, is motivational and most importantly includes some</text:p>
      <text:p text:style-name="Standard">f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GB" style:font-name-complex="DejaVu 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eghan Pike</meta:initial-creator>
    <meta:creation-date>2007-01-22T17:00:08</meta:creation-date>
    <dc:creator>Meghan Pike</dc:creator>
    <dc:date>2007-03-22T17:05:36</dc:date>
    <dc:language>en-GB</dc:language>
    <meta:editing-cycles>19</meta:editing-cycles>
    <meta:editing-duration>P12DT1H48M39S</meta:editing-duration>
    <meta:user-defined meta:name="Info 1"/>
    <meta:user-defined meta:name="Info 2"/>
    <meta:user-defined meta:name="Info 3"/>
    <meta:user-defined meta:name="Info 4"/>
    <meta:document-statistic meta:table-count="0" meta:image-count="0" meta:object-count="0" meta:page-count="11" meta:paragraph-count="294" meta:word-count="4880" meta:character-count="28440"/>
  </office:meta>
</office:document-meta>
</file>